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 fo:text-align="center"/>
    </style:style>
    <style:style style:name="P2" style:parent-style-name="Titolo1" style:family="paragraph">
      <style:paragraph-properties fo:text-align="justify"/>
    </style:style>
    <style:style style:name="P3" style:parent-style-name="Titolo1" style:family="paragraph">
      <style:paragraph-properties fo:text-align="justify"/>
    </style:style>
    <style:style style:name="P4" style:parent-style-name="Titolo1" style:family="paragraph">
      <style:paragraph-properties fo:text-align="justify"/>
    </style:style>
  </office:automatic-styles>
  <office:body>
    <office:text text:use-soft-page-breaks="true">
      <text:p text:style-name="P1">L’ Amministrazione Comunale ringrazia</text:p>
      <text:p text:style-name="Normale"/>
      <text:h text:style-name="P2" text:outline-level="1">Antonella Fornaca e Piercarlo Mirano da oggi iniziano una nuova vita dedicata ai loro hobby ed alle loro<text:s/>famiglie. <text:s text:c="2"/>Lasciano il Comune<text:s/>che<text:s/>è stata la loro casa<text:s text:c="2"/>per decenni,<text:s/>ora<text:s/>in profonda tristezza,<text:s/>perché con loro se ne vanno due figure che hanno rappresentato la storia degli uffici e delle manutenzioni esterne.</text:h>
      <text:h text:style-name="P3" text:outline-level="1">Antonella è la storia di Castell’Alfero con i suoi matrimoni, le sue nascite e le sue morti insomma la storia anagrafica del Paese degli ultimi 40 anni. Mentre Piercarlo è colui che ha curato le nostre strade anche le più sperdute ed ha accompagnato a scuola migliaia dei nostri bimbi.</text:h>
      <text:h text:style-name="P4" text:outline-level="1">A loro giunga il nostro più sincero GRAZIE per il lavoro svolto, con la consapevolezza che è finita una collaborazione professionale, ma con essa non <text:s/>è finita un’amicizia che durerà per sempre.</text:h>
      <text:p text:style-name="Normale"/>
      <text:h text:style-name="Titolo1" text:outline-level="1">L’Amministrazione Comunale di Castell’Alfero.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amerio</meta:initial-creator>
    <dc:creator>e.amerio</dc:creator>
    <meta:creation-date>2025-07-11T09:13:00Z</meta:creation-date>
    <dc:date>2025-07-11T09:51:00Z</dc:date>
    <meta:print-date>2025-07-11T09:44:00Z</meta:print-date>
    <meta:template xlink:href="Normal" xlink:type="simple"/>
    <meta:editing-cycles>2</meta:editing-cycles>
    <meta:editing-duration>PT2280S</meta:editing-duration>
    <meta:document-statistic meta:page-count="1" meta:paragraph-count="1" meta:word-count="132" meta:character-count="885" meta:row-count="6" meta:non-whitespace-character-count="754"/>
  </office:meta>
</office:document-meta>
</file>